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580000001FB6E2E9E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0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OpenSourcePresentation-2.0-title">
      <style:graphic-properties draw:fill-color="#ffffff" draw:auto-grow-height="true" fo:min-height="3.507cm"/>
    </style:style>
    <style:style style:name="pr2" style:family="presentation" style:parent-style-name="OpenSourcePresentation-2.0-subtitle">
      <style:graphic-properties draw:fill-color="#ffffff" draw:auto-grow-height="true" fo:min-height="13.23cm"/>
    </style:style>
    <style:style style:name="pr3" style:family="presentation" style:parent-style-name="OpenSourcePresentation-2.0-notes">
      <style:graphic-properties draw:fill-color="#ffffff" draw:auto-grow-height="true" fo:min-height="12.526cm"/>
    </style:style>
    <style:style style:name="pr4" style:family="presentation" style:parent-style-name="OpenSourcePresentation-2.0-outline1">
      <style:graphic-properties draw:fill-color="#ffffff" draw:auto-grow-height="true" fo:min-height="13.23cm"/>
    </style:style>
    <style:style style:name="pr5" style:family="presentation" style:parent-style-name="OpenSourcePresentation-2.0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style:paragraph-properties fo:margin-left="0.6cm" fo:margin-right="0cm" fo:text-indent="-0.6cm"/>
      <style:text-properties fo:font-size="12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T1" style:family="text">
      <style:text-properties fo:font-size="22pt"/>
    </style:style>
    <style:style style:name="T2" style:family="text">
      <style:text-properties style:text-position="super 58%"/>
    </style:style>
    <style:style style:name="T3" style:family="text">
      <style:text-properties fo:font-size="16pt"/>
    </style:style>
    <style:style style:name="T4" style:family="text">
      <style:text-properties style:text-position="sub 58%" fo:font-size="28pt" style:font-size-asian="28pt" style:font-size-complex="28pt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weight="bold"/>
    </style:style>
    <style:style style:name="T8" style:family="text">
      <style:text-properties fo:font-weight="normal"/>
    </style:style>
    <style:style style:name="T9" style:family="text">
      <style:text-properties fo:font-size="1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penSourcePresentation-2.0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DesktopCon &amp; OLS 2005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... or how I spent a week+ and ridiculous amount of money in Canada</text:p>
          </draw:text-box>
        </draw:frame>
        <draw:frame draw:style-name="gr1" draw:text-style-name="P2" draw:layer="layout" svg:width="12.091cm" svg:height="2.707cm" svg:x="1.201cm" svg:y="16.028cm">
          <draw:text-box>
            <text:p text:style-name="P1"><text:span text:style-name="T1">Prepared by Colin Charles</text:span></text:p>
            <text:p text:style-name="P1"><text:span text:style-name="T1"><text:a xlink:href="mailto:byte@aeon.com.my">byte@aeon.com.my</text:a></text:span></text:p>
            <text:p text:style-name="P1"><text:span text:style-name="T1"><text:a xlink:href="http://www.bytebot.net/">http://www.bytebot.net/</text:a></text:span><text:span text:style-name="T1">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2.526cm" svg:x="3.229cm" svg:y="12.66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Itinerary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Get to Ottawa on Friday, July 15<text:span text:style-name="T2">th</text:span> </text:p>
              </text:list-item>
            </text:list>
            <text:list text:style-name="L2">
              <text:list-item>
                <text:list>
                  <text:list-item>
                    <text:p text:style-name="P5">Desktop Developers Conference – July 18<text:span text:style-name="T2">th</text:span> – 19<text:span text:style-name="T2">th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ttawa Linux Symposium – July 20<text:span text:style-name="T2">th</text:span> – July 23<text:span text:style-name="T2">rd</text:span> </text:p>
                  </text:list-item>
                </text:list>
              </text:list-item>
            </text:list>
            <text:list text:style-name="L2">
              <text:list-item>
                <text:p text:style-name="P4">Leave Ottawa on Monday, July 25<text:span text:style-name="T2">th</text:span> </text:p>
              </text:list-item>
            </text:list>
            <text:list text:style-name="L2">
              <text:list-item>
                <text:p text:style-name="P4">Sneak some random touristy things in ther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esktopCon #1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Began with a pub night on Sunday</text:p>
              </text:list-item>
            </text:list>
            <text:list text:style-name="L2">
              <text:list-item>
                <text:p text:style-name="P4">It wasn’t well received – not many folk in Ottawa yet!</text:p>
              </text:list-item>
            </text:list>
            <text:list text:style-name="L2">
              <text:list-item>
                <text:p text:style-name="P4">Monday morning started with an Inotify tutorial – especially useful seeing that Linus merged it</text:p>
              </text:list-item>
            </text:list>
            <text:list text:style-name="L2">
              <text:list-item>
                <text:list>
                  <text:list-item>
                    <text:p text:style-name="P5">SuSE and Fedora rawhide kernels have this (FC-4 is expected to get an updated/re-based 2.6.13 kernel soon to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clipse &amp; China</text:p>
          </draw:text-box>
        </draw:frame>
        <draw:frame presentation:style-name="pr4" draw:text-style-name="P4" draw:layer="layout" svg:width="23.911cm" svg:height="13.686cm" svg:x="2.058cm" svg:y="5.838cm" presentation:class="outline" presentation:user-transformed="true">
          <draw:text-box>
            <text:list text:style-name="L2">
              <text:list-item>
                <text:p text:style-name="P4">Eclipse is an interesting platform!</text:p>
              </text:list-item>
            </text:list>
            <text:list text:style-name="L2">
              <text:list-item>
                <text:list>
                  <text:list-item>
                    <text:p text:style-name="P5">Building applications on top of it is eas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ok at Eclipse Trader when time permits<text:span text:style-name="T3"> (and if you’re into stocks/currency trading)</text:span></text:p>
                  </text:list-item>
                </text:list>
              </text:list-item>
            </text:list>
            <text:list text:style-name="L2">
              <text:list-item>
                <text:p text:style-name="P4">Desktop Development in China was interesting</text:p>
              </text:list-item>
            </text:list>
            <text:list text:style-name="L2">
              <text:list-item>
                <text:list>
                  <text:list-item>
                    <text:p text:style-name="P5">Looking into getting an Open Reference Platf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eation of a Linux Technology Support Center – incl. Writing drivers if requi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Unicode &amp; The Rasterman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More Unicode than you’d want to know</text:p>
              </text:list-item>
            </text:list>
            <text:list text:style-name="L2">
              <text:list-item>
                <text:list>
                  <text:list-item>
                    <text:p text:style-name="P5">Its 21-bit (not 16-bit – i.e. 16+log<text:span text:style-name="T4">17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+0041 = Latin ‘A’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“</text:span><text:span text:style-name="T5">Bling bling is much more important than functionality”</text:span><text:span text:style-name="T6"> - Carsten Haitzle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Edje is like Winamp’s skinning feature – it makes use of AJAX, and has a compiler to compile from the source distribution langu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igital Photography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&lt;ran away to the Kernel Summit&gt;</text:p>
              </text:list-item>
            </text:list>
            <text:list text:style-name="L2">
              <text:list-item>
                <text:p text:style-name="P4">We need better tools for digital photography</text:p>
              </text:list-item>
            </text:list>
            <text:list text:style-name="L2">
              <text:list-item>
                <text:list>
                  <text:list-item>
                    <text:p text:style-name="P5">dcraw isn’t a libr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openraw (on fd.o) might be worth looking into/working 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-Spot (Mono) seems to be a clear wi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eeking under X &amp; more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Dtrace demo’s mainly</text:p>
              </text:list-item>
            </text:list>
            <text:list text:style-name="L2">
              <text:list-item>
                <text:list>
                  <text:list-item>
                    <text:p text:style-name="P5">Xrestop, xscope (from KeithP’s local CVS) and xmon was the focus</text:p>
                  </text:list-item>
                </text:list>
              </text:list-item>
            </text:list>
            <text:list text:style-name="L2">
              <text:list-item>
                <text:p text:style-name="P4">GNOME Office has a presenter (sort of)</text:p>
              </text:list-item>
            </text:list>
            <text:list text:style-name="L2">
              <text:list-item>
                <text:p text:style-name="P4">Cairo will help fix up ugly graphics</text:p>
              </text:list-item>
            </text:list>
            <text:list text:style-name="L2">
              <text:list-item>
                <text:p text:style-name="P4">Vineyards for beer was mighty fun... consequently missed the OLS pub night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OLS Day #1</text:p>
          </draw:text-box>
        </draw:frame>
        <draw:frame presentation:style-name="pr4" draw:text-style-name="P4" draw:layer="layout" svg:width="23.911cm" svg:height="13.721cm" svg:x="2.058cm" svg:y="5.838cm" presentation:class="outline" presentation:user-transformed="true">
          <draw:text-box>
            <text:list text:style-name="L2">
              <text:list-item>
                <text:p text:style-name="P4">Talks so good, torn between Conary and BlueZ in the morning</text:p>
              </text:list-item>
            </text:list>
            <text:list text:style-name="L2">
              <text:list-item>
                <text:p text:style-name="P4">Len Brown made ACPI lively – it knows everything on the PCI bus, minus plugged in cards (unlike OF)</text:p>
              </text:list-item>
            </text:list>
            <text:list text:style-name="L2">
              <text:list-item>
                <text:list>
                  <text:list-item>
                    <text:p text:style-name="P5">/proc/acpi/processor/*/power – i.e., unplugging USB might save you 2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Your screensaver uses more power than your average screen. Black screens use more power than light screen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More Day 1...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Great talk on making Linux handle lots of memory requirements</text:p>
              </text:list-item>
            </text:list>
            <text:list text:style-name="L2">
              <text:list-item>
                <text:p text:style-name="P4">Keysigning was productive (with a digital camera!)</text:p>
              </text:list-item>
            </text:list>
            <text:list text:style-name="L2">
              <text:list-item>
                <text:p text:style-name="P4">Nice welcome reception by Intel</text:p>
              </text:list-item>
            </text:list>
            <text:list text:style-name="L2">
              <text:list-item>
                <text:list>
                  <text:list-item>
                    <text:p text:style-name="P5">Art Cannon gave an <text:span text:style-name="T7">excellent</text:span><text:span text:style-name="T8"> speech on talking to business folk about the value of open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9">Some ideas there are useful for the rest of us doing business in Linu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ay 2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While I wanted to attend Rusty’s nfsim talk... I got into Greg Kroah-Hartman’s USB tutorial</text:p>
              </text:list-item>
            </text:list>
            <text:list text:style-name="L2">
              <text:list-item>
                <text:p text:style-name="P4">I wrote my first kernel driver that made use of the USB subsystem</text:p>
              </text:list-item>
            </text:list>
            <text:list text:style-name="L2">
              <text:list-item>
                <text:p text:style-name="P4">Gregkh was also kind enough to give me the temperature reader for free ;-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More Day 2...</text:p>
          </draw:text-box>
        </draw:frame>
        <draw:frame presentation:style-name="pr4" draw:text-style-name="P4" draw:layer="layout" svg:width="23.911cm" svg:height="13.414cm" svg:x="2.058cm" svg:y="5.838cm" presentation:class="outline" presentation:user-transformed="true">
          <draw:text-box>
            <text:list text:style-name="L2">
              <text:list-item>
                <text:p text:style-name="P4">Looked a the e1000 networking drivers</text:p>
              </text:list-item>
            </text:list>
            <text:list text:style-name="L2">
              <text:list-item>
                <text:list>
                  <text:list-item>
                    <text:p text:style-name="P5">Firmware documents are now at their website – go Intel!</text:p>
                  </text:list-item>
                </text:list>
              </text:list-item>
            </text:list>
            <text:list text:style-name="L2">
              <text:list-item>
                <text:p text:style-name="P4">Linux I/O scheduling was an academic talk – read the paper, and it looks somewhat flawed</text:p>
              </text:list-item>
            </text:list>
            <text:list text:style-name="L2">
              <text:list-item>
                <text:p text:style-name="P4">BOFs – dkms, Xen, audit were somewhat interesting</text:p>
              </text:list-item>
            </text:list>
            <text:list text:style-name="L2">
              <text:list-item>
                <text:p text:style-name="P4">Party room.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riday was Xen MiniConf 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Or virtualisation day, if you want</text:p>
              </text:list-item>
            </text:list>
            <text:list text:style-name="L2">
              <text:list-item>
                <text:p text:style-name="P4">No beagle talk (thank United), and I caught the usbmon one early in the morning</text:p>
              </text:list-item>
            </text:list>
            <text:list text:style-name="L2">
              <text:list-item>
                <text:p text:style-name="P4">Fedora BOF was rather successful</text:p>
              </text:list-item>
            </text:list>
            <text:list text:style-name="L2">
              <text:list-item>
                <text:p text:style-name="P4">Drinks, scotch BOF, party room!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Saturday</text:p>
          </draw:text-box>
        </draw:frame>
        <draw:frame presentation:style-name="pr4" draw:text-style-name="P4" draw:layer="layout" svg:width="23.911cm" svg:height="13.414cm" svg:x="2.058cm" svg:y="5.838cm" presentation:class="outline" presentation:user-transformed="true">
          <draw:text-box>
            <text:list text:style-name="L2">
              <text:list-item>
                <text:p text:style-name="P4">Sysfs is your /proc replacement, and the talk+paper was excellent</text:p>
              </text:list-item>
            </text:list>
            <text:list text:style-name="L2">
              <text:list-item>
                <text:p text:style-name="P4">Dave Jones had the <text:span text:style-name="T7">best</text:span><text:span text:style-name="T8"> keynote I’ve heard in a long time – good talk on bugs, kernel rebases, how triaging could work, tools, etc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Gregkh gets the honors next yea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Drinks cost upwards CDN$35,000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No one got arrested :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n closing...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Thanks heaps Linux Australia &amp; Sun for their RDP</text:p>
              </text:list-item>
            </text:list>
            <text:list text:style-name="L2">
              <text:list-item>
                <text:p text:style-name="P4">Go next year (I know I am)</text:p>
              </text:list-item>
            </text:list>
            <text:list text:style-name="L2">
              <text:list-item>
                <text:p text:style-name="P4">Its about the people... putting a face to a hacker is so useful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Resourc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<text:a xlink:href="http://www.linuxsymposium.org/2005/">www.linuxsymposium.org/2005/</text:a> - papers are published <text:span text:style-name="T7">before</text:span><text:span text:style-name="T8"> the conference!</text:span></text:p>
              </text:list-item>
            </text:list>
            <text:list text:style-name="L2">
              <text:list-item>
                <text:p text:style-name="P4"><text:span text:style-name="T8">Read NewsForge or LWN.Net (subscription?) for “Ottawa Linux Symposium, Day N” styled articles (N=1,2,3,4)</text:span></text:p>
              </text:list-item>
            </text:list>
            <text:list text:style-name="L2">
              <text:list-item>
                <text:p text:style-name="P4"><text:span text:style-name="T8">Kernel summit surely got some coverage on LWN.Net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anks" draw:style-name="dp1" draw:master-page-name="OpenSourcePresentation-2.0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hank You!</text:p>
          </draw:text-box>
        </draw:frame>
        <draw:rect draw:style-name="gr3" draw:text-style-name="P9" draw:layer="layout" svg:width="21.308cm" svg:height="11.245cm" svg:x="3.544cm" svg:y="6.378cm">
          <text:p text:style-name="P8">Colin Charles</text:p>
          <text:p text:style-name="P8"><text:a xlink:href="mailto:byte@aeon.com.my">byte@aeon.com.my</text:a></text:p>
          <text:p text:style-name="P8"><text:a xlink:href="http://www.bytebot.net/">http://www.bytebot.net/</text:a></text:p>
          <text:p text:style-name="P8"/>
        </draw:rect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SourcePresentation-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OpenSourcePresentation-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-2.0-background" style:family="presentation">
      <style:graphic-properties draw:stroke="none" draw:fill="none"/>
    </style:style>
    <style:style style:name="OpenSourcePresentation-2.0-backgroundobjects" style:family="presentation">
      <style:graphic-properties draw:shadow="hidden" draw:shadow-offset-x="0.3cm" draw:shadow-offset-y="0.3cm" draw:shadow-color="#808080"/>
    </style:style>
    <style:style style:name="OpenSourcePresentation-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OpenSourcePresentation-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-2.0-outline2" style:family="presentation" style:parent-style-name="OpenSourcePresentation-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SourcePresentation-2.0-outline3" style:family="presentation" style:parent-style-name="OpenSourcePresentation-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SourcePresentation-2.0-outline4" style:family="presentation" style:parent-style-name="OpenSourcePresentation-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SourcePresentation-2.0-outline5" style:family="presentation" style:parent-style-name="OpenSourcePresentation-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6" style:family="presentation" style:parent-style-name="OpenSourcePresentation-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7" style:family="presentation" style:parent-style-name="OpenSourcePresentation-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8" style:family="presentation" style:parent-style-name="OpenSourcePresentation-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9" style:family="presentation" style:parent-style-name="OpenSourcePresentation-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0.296cm"/>
    </style:style>
    <style:style style:name="gr2" style:family="graphic" style:parent-style-name="standard">
      <style:graphic-properties draw:stroke="none" draw:fill="none" draw:fill-color="#ffffff" draw:auto-grow-width="true" fo:min-height="1.005cm" fo:min-width="2.2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SourcePresentation-2.0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OpenSourcePresentation-2.0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OpenSourcePresentation-2.0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0.296cm" svg:height="0.993cm" svg:x="3.291cm" svg:y="19.242cm">
        <draw:text-box>
          <text:p text:style-name="P1"><text:span text:style-name="T1">Copyright © 2003-2005, Colin Charles. Released under a Creative Commons License.</text:span></text:p>
          <text:p text:style-name="P1"><text:span text:style-name="T1"><text:a xlink:href="http://creativecommons.org/licenses/by-nc-sa/1.0/">http://creativecommons.org/licenses/by-nc-sa/1.0/</text:a></text:span><text:span text:style-name="T1"> </text:span></text:p>
        </draw:text-box>
      </draw:frame>
      <draw:frame draw:style-name="gr2" draw:text-style-name="P3" draw:layer="backgroundobjects" svg:width="3.499cm" svg:height="1.005cm" svg:x="24.36cm" svg:y="19.294cm">
        <draw:text-box>
          <text:p text:style-name="P1"><text:span text:style-name="T1">Page </text:span><text:span text:style-name="T1"><text:page-number>&lt;number&gt;</text:page-number></text:span></text:p>
        </draw:text-box>
      </draw:frame>
      <draw:frame draw:style-name="gr3" draw:text-style-name="P4" draw:layer="backgroundobjects" svg:width="2.327cm" svg:height="0.819cm" svg:x="0.827cm" svg:y="19.351cm">
        <draw:image xlink:href="Pictures/10000000000000580000001FB6E2E9E1.gif" xlink:type="simple" xlink:show="embed" xlink:actuate="onLoad">
          <text:p text:style-name="P1"/>
        </draw:image>
      </draw:frame>
      <presentation:notes style:page-layout-name="PM2">
        <draw:page-thumbnail presentation:style-name="OpenSourcePresentation-2.0-title" draw:layer="backgroundobjects" svg:width="12.767cm" svg:height="9.575cm" svg:x="4.411cm" svg:y="2.794cm" presentation:class="page"/>
        <draw:frame presentation:style-name="OpenSourcePresentation-2.0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7$Linux OpenOffice.org_project/680m117$Build-8935</meta:generator>
    <meta:initial-creator>Colin Charles</meta:initial-creator>
    <meta:creation-date>2005-08-02T12:40:32</meta:creation-date>
    <dc:creator>Colin Charles</dc:creator>
    <dc:date>2005-08-02T15:26:38</dc:date>
    <dc:language>en-US</dc:language>
    <meta:editing-cycles>9</meta:editing-cycles>
    <meta:editing-duration>PT2H46M11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