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580000001FB6E2E9E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OpenSourcePresentation-2.0-title">
      <style:graphic-properties draw:fill-color="#ffffff" draw:auto-grow-height="true" fo:min-height="3.507cm"/>
    </style:style>
    <style:style style:name="pr2" style:family="presentation" style:parent-style-name="OpenSourcePresentation-2.0-subtitle">
      <style:graphic-properties draw:fill-color="#ffffff" draw:auto-grow-height="true" fo:min-height="13.23cm"/>
    </style:style>
    <style:style style:name="pr3" style:family="presentation" style:parent-style-name="OpenSourcePresentation-2.0-notes">
      <style:graphic-properties draw:fill-color="#ffffff" draw:auto-grow-height="true" fo:min-height="12.526cm"/>
    </style:style>
    <style:style style:name="pr4" style:family="presentation" style:parent-style-name="OpenSourcePresentation-2.0-outline1">
      <style:graphic-properties draw:fill-color="#ffffff" draw:auto-grow-height="true" fo:min-height="13.23cm"/>
    </style:style>
    <style:style style:name="pr5" style:family="presentation" style:parent-style-name="OpenSourcePresentation-2.0-notes">
      <style:graphic-properties draw:fill-color="#ffffff" fo:min-height="10.629cm"/>
    </style:style>
    <style:style style:name="pr6" style:family="presentation" style:parent-style-name="OpenSourcePresentation-2.0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size="12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penSourcePresentation-2.0" presentation:presentation-page-layout-name="AL1T0">
        <office:forms form:automatic-focus="false" form:apply-design-mode="false"/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Working with Large Open Source Projects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My experiences with OpenOffice.org and the Fedora Project</text:p>
          </draw:text-box>
        </draw:frame>
        <draw:frame draw:style-name="gr1" draw:layer="layout" svg:width="4.87cm" svg:height="0.987cm" svg:x="1.176cm" svg:y="17.933cm">
          <draw:text-box>
            <text:p text:style-name="P1">25/10/2005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2" draw:layer="layout" svg:width="15.02cm" svg:height="12.526cm" svg:x="3.229cm" svg:y="12.66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625cm" svg:x="2.058cm" svg:y="1.684cm" presentation:class="title">
          <draw:text-box>
            <text:p text:style-name="P1">Where we're headed, who am I?</text:p>
          </draw:text-box>
        </draw:frame>
        <draw:frame presentation:style-name="pr4" draw:text-style-name="P3" draw:layer="layout" svg:width="23.911cm" svg:height="13.354cm" svg:x="2.058cm" svg:y="5.838cm" presentation:class="outline" presentation:user-transformed="true">
          <draw:text-box>
            <text:list text:style-name="L2">
              <text:list-item>
                <text:p text:style-name="P3">I'm Colin Charles, student by day, {hacker,consultant} by night</text:p>
              </text:list-item>
            </text:list>
            <text:list text:style-name="L2">
              <text:list-item>
                <text:p text:style-name="P3">This is the Programmers SIG, but we're not going into code today</text:p>
              </text:list-item>
            </text:list>
            <text:list text:style-name="L2">
              <text:list-item>
                <text:p text:style-name="P3">Human aspects and dynamics of large projects help you become a better person; a better leader even</text:p>
              </text:list-item>
            </text:list>
            <text:list text:style-name="L2">
              <text:list-item>
                <text:p text:style-name="P3">It sort of shows my path into OSS goodnes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What I am @OpenOffice.org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Community Marketing Contact Victoria/Australia &amp; Malays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it access to the CVS repositor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JCA sign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Office.org Mac OS X porter, esp. during 1.1.2 and its launch at WWDC 200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intained the wildly popular unofficial FAQ before we got user-faq.oo.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hind Spread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What I am @FedoraProject.org</text:p>
          </draw:text-box>
        </draw:frame>
        <draw:frame presentation:style-name="pr4" draw:text-style-name="P3" draw:layer="layout" svg:width="23.911cm" svg:height="13.542cm" svg:x="2.058cm" svg:y="5.838cm" presentation:class="outline" presentation:user-transformed="true">
          <draw:text-box>
            <text:list text:style-name="L2">
              <text:list-item>
                <text:p text:style-name="P3">Fedora News Updates in FC-1 days</text:p>
              </text:list-item>
            </text:list>
            <text:list text:style-name="L2">
              <text:list-item>
                <text:p text:style-name="P3">Thru a mishmash of things</text:p>
              </text:list-item>
            </text:list>
            <text:list text:style-name="L2">
              <text:list-item>
                <text:list>
                  <text:list-item>
                    <text:p text:style-name="P5">Submit patches, Extras contribu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edora developer... esp. PPC ar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ug bo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ESCO Member (1/16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rketing CMC kicko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UDCon organis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insert random Fedora anything her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All paths lead to code</text:p>
          </draw:text-box>
        </draw:frame>
        <draw:frame presentation:style-name="pr4" draw:text-style-name="P3" draw:layer="layout" svg:width="23.911cm" svg:height="14.231cm" svg:x="2.058cm" svg:y="5.238cm" presentation:class="outline" presentation:user-transformed="true">
          <draw:text-box>
            <text:list text:style-name="L2">
              <text:list-item>
                <text:p text:style-name="P3">Never met a single OSS contributor that didn't touch code in some way</text:p>
              </text:list-item>
            </text:list>
            <text:list text:style-name="L2">
              <text:list-item>
                <text:list>
                  <text:list-item>
                    <text:p text:style-name="P5">OK, loosely, compiled something that didn't work, edit Makefile, etc...</text:p>
                  </text:list-item>
                </text:list>
              </text:list-item>
            </text:list>
            <text:list text:style-name="L2">
              <text:list-item>
                <text:p text:style-name="P3">If you think you're starting with documentation (highly required) or translation, thats a good start</text:p>
              </text:list-item>
            </text:list>
            <text:list text:style-name="L2">
              <text:list-item>
                <text:p text:style-name="P3">But you will see and hit the code, at some stage – its part of the maturity proces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OpenSourcePresentation-2.0" presentation:presentation-page-layout-name="AL1T0">
        <office:forms form:automatic-focus="false" form:apply-design-mode="false"/>
        <draw:frame presentation:style-name="pr2" draw:text-style-name="P1" draw:layer="layout" svg:width="23.911cm" svg:height="13.23cm" svg:x="2.058cm" svg:y="3.038cm" presentation:class="subtitle" presentation:user-transformed="true">
          <draw:text-box>
            <text:p text:style-name="P1">From Sithling to Sithawan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ommunication</text:p>
          </draw:text-box>
        </draw:frame>
        <draw:frame presentation:style-name="pr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Mailing lists</text:p>
              </text:list-item>
            </text:list>
            <text:list text:style-name="L2">
              <text:list-item>
                <text:list>
                  <text:list-item>
                    <text:p text:style-name="P5">Useful, can get noisy sometimes, but a lot of work gets done here</text:p>
                  </text:list-item>
                </text:list>
              </text:list-item>
            </text:list>
            <text:list text:style-name="L2">
              <text:list-item>
                <text:p text:style-name="P3">Forums</text:p>
              </text:list-item>
            </text:list>
            <text:list text:style-name="L2">
              <text:list-item>
                <text:list>
                  <text:list-item>
                    <text:p text:style-name="P5">I hate these, not brought up in the “Web era”, but its popular among newbies</text:p>
                  </text:list-item>
                </text:list>
              </text:list-item>
            </text:list>
            <text:list text:style-name="L2">
              <text:list-item>
                <text:p text:style-name="P3">IRC</text:p>
              </text:list-item>
            </text:list>
            <text:list text:style-name="L2">
              <text:list-item>
                <text:list>
                  <text:list-item>
                    <text:p text:style-name="P5">More stuff gets done here, I promise. Get on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arnessing bugs (QA)</text:p>
          </draw:text-box>
        </draw:frame>
        <draw:frame presentation:style-name="pr4" draw:text-style-name="P3" draw:layer="layout" svg:width="23.911cm" svg:height="13.267cm" svg:x="2.058cm" svg:y="5.838cm" presentation:class="outline" presentation:user-transformed="true">
          <draw:text-box>
            <text:list text:style-name="L2">
              <text:list-item>
                <text:p text:style-name="P3">All clueful users report bugs</text:p>
              </text:list-item>
            </text:list>
            <text:list text:style-name="L2">
              <text:list-item>
                <text:list>
                  <text:list-item>
                    <text:p text:style-name="P5">Bug quality varies</text:p>
                  </text:list-item>
                </text:list>
              </text:list-item>
            </text:list>
            <text:list text:style-name="L2">
              <text:list-item>
                <text:p text:style-name="P3">Triagers job to fix that</text:p>
              </text:list-item>
            </text:list>
            <text:list text:style-name="L2">
              <text:list-item>
                <text:p text:style-name="P3">Gets you testing the code</text:p>
              </text:list-item>
            </text:list>
            <text:list text:style-name="L2">
              <text:list-item>
                <text:p text:style-name="P3">Gets you familiar with the application</text:p>
              </text:list-item>
            </text:list>
            <text:list text:style-name="L2">
              <text:list-item>
                <text:p text:style-name="P3">Test out patches with EasyFix (touching code!)</text:p>
              </text:list-item>
            </text:list>
            <text:list text:style-name="L2">
              <text:list-item>
                <text:p text:style-name="P3">Submit your own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ocumentation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Or... the torture of using the program</text:p>
              </text:list-item>
            </text:list>
            <text:list text:style-name="L2">
              <text:list-item>
                <text:p text:style-name="P3">Gets you experienced with all aspects of the program</text:p>
              </text:list-item>
            </text:list>
            <text:list text:style-name="L2">
              <text:list-item>
                <text:p text:style-name="P3">Start of with user documentation</text:p>
              </text:list-item>
            </text:list>
            <text:list text:style-name="L2">
              <text:list-item>
                <text:p text:style-name="P3">Move on to developer documentation if skills exist</text:p>
              </text:list-item>
            </text:list>
            <text:list text:style-name="L2">
              <text:list-item>
                <text:p text:style-name="P3">Work with upstream, where possibl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penSourcePresentation-2.0" presentation:presentation-page-layout-name="AL2T1">
        <office:forms form:automatic-focus="false" form:apply-design-mode="false"/>
        <draw:frame presentation:style-name="pr2" draw:text-style-name="P1" draw:layer="layout" svg:width="23.911cm" svg:height="13.23cm" svg:x="2.059cm" svg:y="3.038cm">
          <draw:text-box>
            <text:p text:style-name="P1">From Sithawan to Sith Lord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Writing code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A lot of peer review</text:p>
              </text:list-item>
            </text:list>
            <text:list text:style-name="L2">
              <text:list-item>
                <text:p text:style-name="P3">Don't be disgusted if someone has something nasty to say</text:p>
              </text:list-item>
            </text:list>
            <text:list text:style-name="L2">
              <text:list-item>
                <text:list>
                  <text:list-item>
                    <text:p text:style-name="P5">Learn from it</text:p>
                  </text:list-item>
                </text:list>
              </text:list-item>
            </text:list>
            <text:list text:style-name="L2">
              <text:list-item>
                <text:p text:style-name="P3">Just need to find your path of entry</text:p>
              </text:list-item>
            </text:list>
            <text:list text:style-name="L2">
              <text:list-item>
                <text:list>
                  <text:list-item>
                    <text:p text:style-name="P5">Start with a sub-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ick a component (wrt OO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eate a simple Extras pa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Fedora</text:p>
          </draw:text-box>
        </draw:frame>
        <draw:frame presentation:style-name="pr4" draw:text-style-name="P3" draw:layer="layout" svg:width="23.911cm" svg:height="14.751cm" svg:x="2.058cm" svg:y="4.038cm" presentation:class="outline" presentation:user-transformed="true">
          <draw:text-box>
            <text:list text:style-name="L2">
              <text:list-item>
                <text:p text:style-name="P3">Learn RPM package management</text:p>
              </text:list-item>
            </text:list>
            <text:list text:style-name="L2">
              <text:list-item>
                <text:list>
                  <text:list-item>
                    <text:p text:style-name="P5">Use fedora-rpmdevtools: fedora-newrpmsp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e can have a HOWTO talk too</text:p>
                  </text:list-item>
                </text:list>
              </text:list-item>
            </text:list>
            <text:list text:style-name="L2">
              <text:list-item>
                <text:p text:style-name="P3">We have a long todo list on the wiki at <text:a xlink:href="http://fedoraproject.org/wiki/">http://fedoraproject.org/wiki/</text:a></text:p>
              </text:list-item>
            </text:list>
            <text:list text:style-name="L2">
              <text:list-item>
                <text:list>
                  <text:list-item>
                    <text:p text:style-name="P5">Read NewPackage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CD install and a LiveCD are tools we require</text:p>
                  </text:list-item>
                </text:list>
              </text:list-item>
            </text:list>
            <text:list text:style-name="L2">
              <text:list-item>
                <text:p text:style-name="P3">Review/maintain packages in Extra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OOo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Is large (1.1 had 7.5M SLOC, 2.0 has 10+M SLOC)</text:p>
              </text:list-item>
            </text:list>
            <text:list text:style-name="L2">
              <text:list-item>
                <text:list>
                  <text:list-item>
                    <text:p text:style-name="P5">2.8% is Java, small amount assembly (on arch), most is C++</text:p>
                  </text:list-item>
                </text:list>
              </text:list-item>
            </text:list>
            <text:list text:style-name="L2">
              <text:list-item>
                <text:p text:style-name="P3">Pick one of the many (~80) modules to hack on and become an expert in it</text:p>
              </text:list-item>
            </text:list>
            <text:list text:style-name="L2">
              <text:list-item>
                <text:p text:style-name="P3">development.openoffice.org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pi, framework, tools, graphics (gsl/nwf/impress), UNO (udk), sw, sc, mac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Getting commit access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Means you've significantly annoyed the maintainers, on list and Bugzilla, that you can do it yourself now</text:p>
              </text:list-item>
            </text:list>
            <text:list text:style-name="L2">
              <text:list-item>
                <text:p text:style-name="P3">Don't diverge from what you're meant to do</text:p>
              </text:list-item>
            </text:list>
            <text:list text:style-name="L2">
              <text:list-item>
                <text:list>
                  <text:list-item>
                    <text:p text:style-name="P5">It's rude to touch someone else's package, or visit a module you have no idea about</text:p>
                  </text:list-item>
                </text:list>
              </text:list-item>
            </text:list>
            <text:list text:style-name="L2">
              <text:list-item>
                <text:p text:style-name="P3">Remember: nothing has changed, except you've been given more <text:span text:style-name="T1">trust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uman aspect to things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People will flame you</text:p>
              </text:list-item>
            </text:list>
            <text:list text:style-name="L2">
              <text:list-item>
                <text:list>
                  <text:list-item>
                    <text:p text:style-name="P5">You will disagree with other project contributors</text:p>
                  </text:list-item>
                </text:list>
              </text:list-item>
            </text:list>
            <text:list text:style-name="L2">
              <text:list-item>
                <text:p text:style-name="P3">Bad days never helped anyone</text:p>
              </text:list-item>
            </text:list>
            <text:list text:style-name="L2">
              <text:list-item>
                <text:list>
                  <text:list-item>
                    <text:p text:style-name="P5">Good friends do</text:p>
                  </text:list-item>
                </text:list>
              </text:list-item>
            </text:list>
            <text:list text:style-name="L2">
              <text:list-item>
                <text:p text:style-name="P3">Good leadership skills involve not flaming; disagreeing in private; and getting work done (as well as delegating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... and then you become famous</text:p>
          </draw:text-box>
        </draw:frame>
        <draw:frame presentation:style-name="pr4" draw:text-style-name="P3" draw:layer="layout" svg:width="23.911cm" svg:height="13.404cm" svg:x="2.058cm" svg:y="5.838cm" presentation:class="outline" presentation:user-transformed="true">
          <draw:text-box>
            <text:list text:style-name="L2">
              <text:list-item>
                <text:p text:style-name="P3">Or synonymous with a project</text:p>
              </text:list-item>
            </text:list>
            <text:list text:style-name="L2">
              <text:list-item>
                <text:list>
                  <text:list-item>
                    <text:p text:style-name="P5">Think Xorg, we think Daniel Stone. Think Linux, we think Alan Cox. Think GNOME, we think Jeff Waugh. Thing Ubuntu we think Mark Shuttleworth.</text:p>
                  </text:list-item>
                </text:list>
              </text:list-item>
            </text:list>
            <text:list text:style-name="L2">
              <text:list-item>
                <text:p text:style-name="P3">Don't let it get to your head :)</text:p>
              </text:list-item>
            </text:list>
            <text:list text:style-name="L2">
              <text:list-item>
                <text:p text:style-name="P3">Speak at events</text:p>
              </text:list-item>
            </text:list>
            <text:list text:style-name="L2">
              <text:list-item>
                <text:p text:style-name="P3">Your every move gets watched</text:p>
              </text:list-item>
            </text:list>
            <text:list text:style-name="L2">
              <text:list-item>
                <text:list>
                  <text:list-item>
                    <text:p text:style-name="P5">Comments are easily taken out of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You are a Sith Lord if...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Wit and cunning you possess</text:p>
              </text:list-item>
            </text:list>
            <text:list text:style-name="L2">
              <text:list-item>
                <text:p text:style-name="P3">Do or do not, there is no trying</text:p>
              </text:list-item>
            </text:list>
            <text:list text:style-name="L2">
              <text:list-item>
                <text:p text:style-name="P3">Grow with exposure</text:p>
              </text:list-item>
            </text:list>
            <text:list text:style-name="L2">
              <text:list-item>
                <text:list>
                  <text:list-item>
                    <text:p text:style-name="P5">(i.e. At meetups, don't hesitate to have a beer or Guinness)</text:p>
                  </text:list-item>
                </text:list>
              </text:list-item>
            </text:list>
            <text:list text:style-name="L2">
              <text:list-item>
                <text:p text:style-name="P3">Don't presume</text:p>
              </text:list-item>
            </text:list>
            <text:list text:style-name="L2">
              <text:list-item>
                <text:p text:style-name="P3">Ego will blind you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OpenSourcePresentation-2.0" presentation:presentation-page-layout-name="AL3T3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hings in my eye</text:p>
          </draw:text-box>
        </draw:frame>
        <draw:frame presentation:style-name="pr4" draw:text-style-name="P3" draw:layer="layout" svg:width="11.668cm" svg:height="13.23cm" svg:x="2.058cm" svg:y="5.438cm" presentation:class="outline" presentation:user-transformed="true">
          <draw:text-box>
            <text:list text:style-name="L2">
              <text:list-item>
                <text:p text:style-name="P3">Performance tuning</text:p>
              </text:list-item>
            </text:list>
            <text:list text:style-name="L2">
              <text:list-item>
                <text:list>
                  <text:list-item>
                    <text:p text:style-name="P5">Hot topic. Faster boot time, faster app. startup time, productivity increase</text:p>
                  </text:list-item>
                </text:list>
              </text:list-item>
            </text:list>
            <text:list text:style-name="L2">
              <text:list-item>
                <text:p text:style-name="P3">OpenOpenOffic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erl server side, client side in C#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1.668cm" svg:height="13.692cm" svg:x="14.31cm" svg:y="5.438cm" presentation:class="outline" presentation:user-transformed="true">
          <draw:text-box>
            <text:list text:style-name="L2">
              <text:list-item>
                <text:p text:style-name="P3">Flock</text:p>
              </text:list-item>
            </text:list>
            <text:list text:style-name="L2">
              <text:list-item>
                <text:list>
                  <text:list-item>
                    <text:p text:style-name="P5">Lots of potential for social/Web2.0 goodn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 own #1220 for Linux/ppc now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Fedor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MC, LiveCD, installer testing, directory server, SystemT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Cleaning up OOo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Goal to have warning free code</text:p>
              </text:list-item>
            </text:list>
            <text:list text:style-name="L2">
              <text:list-item>
                <text:p text:style-name="P3">Rough guide:</text:p>
              </text:list-item>
            </text:list>
            <text:list text:style-name="L2">
              <text:list-item>
                <text:list>
                  <text:list-item>
                    <text:p text:style-name="P5">Wno-reor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rder of variables in class declaration cause errors, and its usually never a real error (parent initialisation depends on child data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no-unknown-prag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parentheses</text:p>
                  </text:list-item>
                </text:list>
              </text:list-item>
            </text:list>
            <text:list text:style-name="L2">
              <text:list-item>
                <text:p text:style-name="P3">Lot of leg work, but achievable goal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n conclusion</text:p>
          </draw:text-box>
        </draw:frame>
        <draw:frame presentation:style-name="pr4" draw:text-style-name="P3" draw:layer="layout" svg:width="23.911cm" svg:height="13.644cm" svg:x="2.058cm" svg:y="5.838cm" presentation:class="outline" presentation:user-transformed="true">
          <draw:text-box>
            <text:list text:style-name="L2">
              <text:list-item>
                <text:p text:style-name="P3">No Star Wars was {harmed,watched} in the making of this presentation</text:p>
              </text:list-item>
            </text:list>
            <text:list text:style-name="L2">
              <text:list-item>
                <text:p text:style-name="P3">I hope you had a good laugh</text:p>
              </text:list-item>
            </text:list>
            <text:list text:style-name="L2">
              <text:list-item>
                <text:p text:style-name="P3">And start contributing to large projects</text:p>
              </text:list-item>
            </text:list>
            <text:list text:style-name="L2">
              <text:list-item>
                <text:list>
                  <text:list-item>
                    <text:p text:style-name="P5">It really isn't that daunting if you start small and exp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ake a break when you're famous ;-)</text:p>
                  </text:list-item>
                </text:list>
              </text:list-item>
            </text:list>
            <text:list text:style-name="L2">
              <text:list-item>
                <text:p text:style-name="P3">And no, I'm not a “Dr” in spite of my nick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anks" draw:style-name="dp1" draw:master-page-name="OpenSourcePresentation-2.0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hank You!</text:p>
          </draw:text-box>
        </draw:frame>
        <draw:rect draw:style-name="gr3" draw:text-style-name="P8" draw:layer="layout" svg:width="22.444cm" svg:height="11.261cm" svg:x="2.844cm" svg:y="6.378cm">
          <text:p text:style-name="P7">Colin Charles</text:p>
          <text:p text:style-name="P7"><text:a xlink:href="mailto:byte@aeon.com.my">byte@aeon.com.my</text:a></text:p>
          <text:p text:style-name="P7"><text:a xlink:href="mailto:%7Bcolin@fedoraproject.org">{colin@fedoraproject.org</text:a>, <text:a xlink:href="mailto:drbyte@openoffice.org">drbyte@openoffice.org</text:a>}</text:p>
          <text:p text:style-name="P7"><text:a xlink:href="http://www.bytebot.net/">http://www.bytebot.net/</text:a></text:p>
          <text:p text:style-name="P7"/>
        </draw:rect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SourcePresentation-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OpenSourcePresentation-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-2.0-background" style:family="presentation">
      <style:graphic-properties draw:stroke="none" draw:fill="none"/>
    </style:style>
    <style:style style:name="OpenSourcePresentation-2.0-backgroundobjects" style:family="presentation">
      <style:graphic-properties draw:shadow="hidden" draw:shadow-offset-x="0.3cm" draw:shadow-offset-y="0.3cm" draw:shadow-color="#808080"/>
    </style:style>
    <style:style style:name="OpenSourcePresentation-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OpenSourcePresentation-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-2.0-outline2" style:family="presentation" style:parent-style-name="OpenSourcePresentation-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SourcePresentation-2.0-outline3" style:family="presentation" style:parent-style-name="OpenSourcePresentation-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SourcePresentation-2.0-outline4" style:family="presentation" style:parent-style-name="OpenSourcePresentation-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SourcePresentation-2.0-outline5" style:family="presentation" style:parent-style-name="OpenSourcePresentation-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6" style:family="presentation" style:parent-style-name="OpenSourcePresentation-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7" style:family="presentation" style:parent-style-name="OpenSourcePresentation-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8" style:family="presentation" style:parent-style-name="OpenSourcePresentation-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SourcePresentation-2.0-outline9" style:family="presentation" style:parent-style-name="OpenSourcePresentation-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0.296cm"/>
    </style:style>
    <style:style style:name="gr2" style:family="graphic" style:parent-style-name="standard">
      <style:graphic-properties draw:stroke="none" draw:fill="none" draw:fill-color="#ffffff" draw:auto-grow-width="true" fo:min-height="1.005cm" fo:min-width="2.2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SourcePresentation-2.0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OpenSourcePresentation-2.0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OpenSourcePresentation-2.0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0.296cm" svg:height="0.993cm" svg:x="3.291cm" svg:y="19.242cm">
        <draw:text-box>
          <text:p text:style-name="P1"><text:span text:style-name="T1">Copyright © 2003-2005, Colin Charles. Released under a Creative Commons License.</text:span></text:p>
          <text:p text:style-name="P1"><text:span text:style-name="T1"><text:a xlink:href="http://creativecommons.org/licenses/by-nc-sa/1.0/">http://creativecommons.org/licenses/by-nc-sa/1.0/</text:a></text:span><text:span text:style-name="T1"> </text:span></text:p>
        </draw:text-box>
      </draw:frame>
      <draw:frame draw:style-name="gr2" draw:text-style-name="P3" draw:layer="backgroundobjects" svg:width="3.494cm" svg:height="1.005cm" svg:x="24.362cm" svg:y="19.294cm">
        <draw:text-box>
          <text:p text:style-name="P1"><text:span text:style-name="T1">Page </text:span><text:span text:style-name="T1"><text:page-number>&lt;number&gt;</text:page-number></text:span></text:p>
        </draw:text-box>
      </draw:frame>
      <draw:frame draw:style-name="gr3" draw:text-style-name="P4" draw:layer="backgroundobjects" svg:width="2.327cm" svg:height="0.819cm" svg:x="0.827cm" svg:y="19.351cm">
        <draw:image xlink:href="Pictures/10000000000000580000001FB6E2E9E1.gif" xlink:type="simple" xlink:show="embed" xlink:actuate="onLoad">
          <text:p text:style-name="P1"/>
        </draw:image>
      </draw:frame>
      <presentation:notes style:page-layout-name="PM2">
        <draw:page-thumbnail presentation:style-name="OpenSourcePresentation-2.0-title" draw:layer="backgroundobjects" svg:width="12.767cm" svg:height="9.575cm" svg:x="4.411cm" svg:y="2.794cm" presentation:class="page"/>
        <draw:frame presentation:style-name="OpenSourcePresentation-2.0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30$Unix OpenOffice.org_project/680m130$Build-8955</meta:generator>
    <meta:creation-date>2005-10-25T12:02:24</meta:creation-date>
    <dc:date>2005-10-25T18:29:25</dc:date>
    <meta:print-date>2005-10-25T18:23:33</meta:print-date>
    <dc:language>en-US</dc:language>
    <meta:editing-cycles>24</meta:editing-cycles>
    <meta:editing-duration>PT5H54M11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