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image/gif" manifest:full-path="Pictures/1000020000000078000000503AE2580B.gif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Presentation_25_20Template_25_202007_25_20mysql-title">
      <style:graphic-properties draw:fill-color="#ffffff" fo:min-height="3.256cm"/>
    </style:style>
    <style:style style:name="pr2" style:family="presentation" style:parent-style-name="Presentation_25_20Template_25_202007_25_20mysql-subtitle">
      <style:graphic-properties draw:fill-color="#ffffff" draw:auto-grow-height="true" fo:min-height="13.86cm"/>
    </style:style>
    <style:style style:name="pr3" style:family="presentation" style:parent-style-name="Presentation_25_20Template_25_202007_25_20mysql-notes">
      <style:graphic-properties draw:fill-color="#ffffff" draw:auto-grow-height="true" fo:min-height="13.365cm"/>
    </style:style>
    <style:style style:name="pr4" style:family="presentation" style:parent-style-name="Presentation_25_20Template_25_202007_25_20mysql-title">
      <style:graphic-properties draw:fill-color="#ffffff" draw:auto-grow-height="true" fo:min-height="3.507cm"/>
    </style:style>
    <style:style style:name="pr5" style:family="presentation" style:parent-style-name="Presentation_25_20Template_25_202007_25_20mysql-subtitle">
      <style:graphic-properties draw:fill-color="#ffffff" fo:min-height="13.609cm"/>
    </style:style>
    <style:style style:name="pr6" style:family="presentation" style:parent-style-name="Presentation_25_20Template_25_202007_25_20mysql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right (C) 2007 MySQL AB / Colin Charles</presentation:footer-decl>
      <draw:page draw:name="page1" draw:style-name="dp1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Titl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stuff</text:p>
          </draw:text-box>
        </draw:frame>
        <draw:frame draw:style-name="gr1" draw:layer="layout" svg:width="16.593cm" svg:height="1.725cm" svg:x="1.001cm" svg:y="16.406cm">
          <draw:text-box>
            <text:p text:style-name="P1">Colin Charles, Community Relations Manager, APAC</text:p>
            <text:p text:style-name="P1"><text:a xlink:href="mailto:colin@mysql.com">colin@mysql.com</text:a> | <text:a xlink:href="http://bytebot.net/blog/">http://bytebot.net/blog/</text:a> 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hanks! Questions?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E-mail me:</text:p>
            <text:p text:style-name="P1"><text:a xlink:href="mailto:colin@mysql.com">colin@mysql.com</text:a> </text:p>
            <text:p text:style-name="P1">Catch me on IRC, at #mysql-dev:</text:p>
            <text:p text:style-name="P1">ccharles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eaBlueGrad" draw:style="linear" draw:start-color="#0066cc" draw:end-color="#ffffff" draw:start-intensity="100%" draw:end-intensity="100%" draw:angle="0" draw:border="0%"/>
    <draw:gradient draw:name="UbuntuYellowGrad" draw:style="linear" draw:start-color="#ffb515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_25_20Template_25_202007_25_20mysql-title" style:display-name="Presentation%20Template%202007%20mysq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_25_20Template_25_202007_25_20mysql-subtitle" style:display-name="Presentation%20Template%202007%20mysq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_25_202007_25_20mysql-background" style:display-name="Presentation%20Template%202007%20mysql-background" style:family="presentation">
      <style:graphic-properties draw:stroke="none" draw:fill="bitmap" draw:fill-image-name="Glossy2" draw:fill-image-width="100%" draw:fill-image-height="100%"/>
    </style:style>
    <style:style style:name="Presentation_25_20Template_25_202007_25_20mysql-backgroundobjects" style:display-name="Presentation%20Template%202007%20mysql-backgroundobjects" style:family="presentation">
      <style:graphic-properties draw:shadow="hidden" draw:shadow-offset-x="0.3cm" draw:shadow-offset-y="0.3cm" draw:shadow-color="#808080"/>
    </style:style>
    <style:style style:name="Presentation_25_20Template_25_202007_25_20mysql-notes" style:display-name="Presentation%20Template%202007%20mysq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5_20Template_25_202007_25_20mysql-outline1" style:display-name="Presentation%20Template%202007%20mysql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_25_202007_25_20mysql-outline2" style:display-name="Presentation%20Template%202007%20mysql-outline2" style:family="presentation" style:parent-style-name="Presentation_25_20Template_25_202007_25_20mysql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Presentation_25_20Template_25_202007_25_20mysql-outline3" style:display-name="Presentation%20Template%202007%20mysql-outline3" style:family="presentation" style:parent-style-name="Presentation_25_20Template_25_202007_25_20mysq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5_20Template_25_202007_25_20mysql-outline4" style:display-name="Presentation%20Template%202007%20mysql-outline4" style:family="presentation" style:parent-style-name="Presentation_25_20Template_25_202007_25_20mysq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5_20Template_25_202007_25_20mysql-outline5" style:display-name="Presentation%20Template%202007%20mysql-outline5" style:family="presentation" style:parent-style-name="Presentation_25_20Template_25_202007_25_20mysq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6" style:display-name="Presentation%20Template%202007%20mysql-outline6" style:family="presentation" style:parent-style-name="Presentation_25_20Template_25_202007_25_20mysq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7" style:display-name="Presentation%20Template%202007%20mysql-outline7" style:family="presentation" style:parent-style-name="Presentation_25_20Template_25_202007_25_20mysq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8" style:display-name="Presentation%20Template%202007%20mysql-outline8" style:family="presentation" style:parent-style-name="Presentation_25_20Template_25_202007_25_20mysq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9" style:display-name="Presentation%20Template%202007%20mysql-outline9" style:family="presentation" style:parent-style-name="Presentation_25_20Template_25_202007_25_20mysq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25_20Template_25_202007_25_20mysql-title">
      <style:graphic-properties draw:fill-color="#ffffff" draw:auto-grow-height="false" fo:min-height="3.507cm"/>
    </style:style>
    <style:style style:name="pr2" style:family="presentation" style:parent-style-name="Presentation_25_20Template_25_202007_25_20mysql-outline1">
      <style:graphic-properties draw:fill-color="#ffffff" draw:auto-grow-height="false" fo:min-height="13.86cm"/>
    </style:style>
    <style:style style:name="pr3" style:family="presentation" style:parent-style-name="Presentation_25_20Template_25_202007_25_20mysql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sentation_25_20Template_25_202007_25_20mysql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sentation_25_20Template_25_202007_25_20mysq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sentation_25_20Template_25_202007_25_20mysql" style:display-name="Presentation%20Template%202007%20mysql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4cm" svg:height="1.448cm" svg:x="7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14" draw:layer="backgroundobjects" svg:width="3.174cm" svg:height="2.116cm" svg:x="24.826cm" svg:y="0cm">
        <draw:image xlink:href="Pictures/1000020000000078000000503AE2580B.gif" xlink:type="simple" xlink:show="embed" xlink:actuate="onLoad">
          <text:p text:style-name="P3"/>
        </draw:image>
      </draw:frame>
      <presentation:notes style:page-layout-name="PM2">
        <draw:page-thumbnail presentation:style-name="Presentation_25_20Template_25_202007_25_20mysql-title" draw:layer="backgroundobjects" svg:width="14.848cm" svg:height="11.135cm" svg:x="3.075cm" svg:y="2.257cm" presentation:class="page"/>
        <draw:frame presentation:style-name="Presentation_25_20Template_25_202007_25_20mysql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
  </meta:generator>
    <meta:initial-creator>Colin Charles</meta:initial-creator>
    <meta:creation-date>2007-08-27T11:43:58</meta:creation-date>
    <dc:creator>Colin Charles</dc:creator>
    <dc:date>2007-09-07T00:06:09</dc:date>
    <dc:language>en-AU</dc:language>
    <meta:editing-cycles>30</meta:editing-cycles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